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60.05mm" svg:height="89.91mm" svg:x="119.6mm" svg:y="4.8mm">
            <loext:p draw:notify-on-update-of-ranges="Sheet1.B6:Sheet1.B23 Sheet1.C6:Sheet1.C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60.04mm" svg:height="89.91mm" svg:x="118.5mm" svg:y="99.79mm">
            <loext:p draw:notify-on-update-of-ranges="Sheet1.B27:Sheet1.B44 Sheet1.C27:Sheet1.C4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Calculator for PWM step val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“optimized” column is for hand-optimizing calculated values.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ax. value</text:p>
          </table:table-cell>
          <table:table-cell table:style-name="ce1" office:value-type="float" office:value="128" calcext:value-type="float">
            <text:p>12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Gamma: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optimize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.A6]^[.$B$5])/(17^[.$B$5])*[.$B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7]^[.$B$5])/(17^[.$B$5])*[.$B$3]" office:value-type="float" office:value="0.442906574394464" calcext:value-type="float">
            <text:p>0.4429065743944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A8]^[.$B$5])/(17^[.$B$5])*[.$B$3]" office:value-type="float" office:value="1.77162629757785" calcext:value-type="float">
            <text:p>1.7716262975778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9]^[.$B$5])/(17^[.$B$5])*[.$B$3]" office:value-type="float" office:value="3.98615916955017" calcext:value-type="float">
            <text:p>3.986159169550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10]^[.$B$5])/(17^[.$B$5])*[.$B$3]" office:value-type="float" office:value="7.08650519031142" calcext:value-type="float">
            <text:p>7.086505190311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A11]^[.$B$5])/(17^[.$B$5])*[.$B$3]" office:value-type="float" office:value="11.0726643598616" calcext:value-type="float">
            <text:p>11.07266435986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.A12]^[.$B$5])/(17^[.$B$5])*[.$B$3]" office:value-type="float" office:value="15.9446366782007" calcext:value-type="float">
            <text:p>15.94463667820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.A13]^[.$B$5])/(17^[.$B$5])*[.$B$3]" office:value-type="float" office:value="21.7024221453287" calcext:value-type="float">
            <text:p>21.702422145328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A14]^[.$B$5])/(17^[.$B$5])*[.$B$3]" office:value-type="float" office:value="28.3460207612457" calcext:value-type="float">
            <text:p>28.34602076124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A15]^[.$B$5])/(17^[.$B$5])*[.$B$3]" office:value-type="float" office:value="35.8754325259516" calcext:value-type="float">
            <text:p>35.875432525951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A16]^[.$B$5])/(17^[.$B$5])*[.$B$3]" office:value-type="float" office:value="44.2906574394464" calcext:value-type="float">
            <text:p>44.29065743944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.A17]^[.$B$5])/(17^[.$B$5])*[.$B$3]" office:value-type="float" office:value="53.5916955017301" calcext:value-type="float">
            <text:p>53.591695501730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.A18]^[.$B$5])/(17^[.$B$5])*[.$B$3]" office:value-type="float" office:value="63.7785467128028" calcext:value-type="float">
            <text:p>63.778546712802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19]^[.$B$5])/(17^[.$B$5])*[.$B$3]" office:value-type="float" office:value="74.8512110726644" calcext:value-type="float">
            <text:p>74.851211072664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20]^[.$B$5])/(17^[.$B$5])*[.$B$3]" office:value-type="float" office:value="86.8096885813149" calcext:value-type="float">
            <text:p>86.809688581314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[.A21]^[.$B$5])/(17^[.$B$5])*[.$B$3]" office:value-type="float" office:value="99.6539792387543" calcext:value-type="float">
            <text:p>99.653979238754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[.A22]^[.$B$5])/(17^[.$B$5])*[.$B$3]" office:value-type="float" office:value="113.384083044983" calcext:value-type="float">
            <text:p>113.384083044983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[.A23]^[.$B$5])/(17^[.$B$5])*[.$B$3]"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Exponential</text:p>
          </table:table-cell>
          <table:table-cell table:style-name="ce2" office:value-type="float" office:value="1.3" calcext:value-type="float">
            <text:p>1.3</text:p>
          </table:table-cell>
          <table:table-cell office:value-type="string" calcext:value-type="string">
            <text:p>optimize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.$B$26]^[.A27]-1)/([.$B$26]^17-1)*[.$B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$B$26]^[.A28]-1)/([.$B$26]^17-1)*[.$B$3]" office:value-type="float" office:value="0.449100960258064" calcext:value-type="float">
            <text:p>0.4491009602580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$B$26]^[.A29]-1)/([.$B$26]^17-1)*[.$B$3]" office:value-type="float" office:value="1.03293220859355" calcext:value-type="float">
            <text:p>1.032932208593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$B$26]^[.A30]-1)/([.$B$26]^17-1)*[.$B$3]" office:value-type="float" office:value="1.79191283142968" calcext:value-type="float">
            <text:p>1.791912831429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$B$26]^[.A31]-1)/([.$B$26]^17-1)*[.$B$3]" office:value-type="float" office:value="2.77858764111664" calcext:value-type="float">
            <text:p>2.778587641116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$B$26]^[.A32]-1)/([.$B$26]^17-1)*[.$B$3]" office:value-type="float" office:value="4.0612648937097" calcext:value-type="float">
            <text:p>4.06126489370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.$B$26]^[.A33]-1)/([.$B$26]^17-1)*[.$B$3]" office:value-type="float" office:value="5.72874532208068" calcext:value-type="float">
            <text:p>5.728745322080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.$B$26]^[.A34]-1)/([.$B$26]^17-1)*[.$B$3]" office:value-type="float" office:value="7.89646987896294" calcext:value-type="float">
            <text:p>7.896469878962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$B$26]^[.A35]-1)/([.$B$26]^17-1)*[.$B$3]" office:value-type="float" office:value="10.7145118029099" calcext:value-type="float">
            <text:p>10.714511802909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$B$26]^[.A36]-1)/([.$B$26]^17-1)*[.$B$3]" office:value-type="float" office:value="14.3779663040409" calcext:value-type="float">
            <text:p>14.377966304040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$B$26]^[.A37]-1)/([.$B$26]^17-1)*[.$B$3]" office:value-type="float" office:value="19.1404571555113" calcext:value-type="float">
            <text:p>19.140457155511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.$B$26]^[.A38]-1)/([.$B$26]^17-1)*[.$B$3]" office:value-type="float" office:value="25.3316952624227" calcext:value-type="float">
            <text:p>25.331695262422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.$B$26]^[.A39]-1)/([.$B$26]^17-1)*[.$B$3]" office:value-type="float" office:value="33.3803048014076" calcext:value-type="float">
            <text:p>33.38030480140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$B$26]^[.A40]-1)/([.$B$26]^17-1)*[.$B$3]" office:value-type="float" office:value="43.8434972020879" calcext:value-type="float">
            <text:p>43.843497202087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$B$26]^[.A41]-1)/([.$B$26]^17-1)*[.$B$3]" office:value-type="float" office:value="57.4456473229724" calcext:value-type="float">
            <text:p>57.44564732297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[.$B$26]^[.A42]-1)/([.$B$26]^17-1)*[.$B$3]" office:value-type="float" office:value="75.1284424801221" calcext:value-type="float">
            <text:p>75.128442480122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[.$B$26]^[.A43]-1)/([.$B$26]^17-1)*[.$B$3]" office:value-type="float" office:value="98.1160761844169" calcext:value-type="float">
            <text:p>98.116076184416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[.$B$26]^[.A44]-1)/([.$B$26]^17-1)*[.$B$3]"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 style:data-style-name="N2" text:time-value="16:37:44.8641241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19:23:22</meta:creation-date>
    <dc:date>2017-01-28T19:30:29.192217252</dc:date>
    <meta:editing-duration>PT6H24M10S</meta:editing-duration>
    <meta:editing-cycles>27</meta:editing-cycles>
    <meta:generator>LibreOffice/5.2.3.1$Linux_x86 LibreOffice_project/20m0$Build-1</meta:generator>
    <meta:document-statistic meta:table-count="3" meta:cell-count="118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6cm" svg:height="8.992cm" xlink:href=".." xlink:type="simple" chart:class="chart:line" chart:style-name="ch1">
        <chart:legend chart:legend-position="end" svg:x="13.153cm" svg:y="3.948cm" style:legend-expansion="high" chart:style-name="ch2"/>
        <chart:plot-area chart:style-name="ch3" table:cell-range-address="Sheet1.B6:Sheet1.C23" svg:x="0.32cm" svg:y="0.179cm" svg:width="12.514cm" svg:height="8.634cm">
          <chartooo:coordinate-region svg:x="0.941cm" svg:y="0.379cm" svg:width="11.52cm" svg:height="7.78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6:Sheet1.B23" chart:class="chart:line">
            <chart:data-point chart:repeated="18"/>
          </chart:series>
          <chart:series chart:style-name="ch7" chart:values-cell-range-address="Sheet1.C6:Sheet1.C23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6:Sheet1.B23</svg:desc>
                </draw:g>
              </table:table-cell>
              <table:table-cell office:value-type="float" office:value="0">
                <text:p>0</text:p>
                <draw:g>
                  <svg:desc>Sheet1.C6:Sheet1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42906574394464">
                <text:p>0.4429065743944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7162629757785">
                <text:p>1.771626297577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8615916955017">
                <text:p>3.986159169550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08650519031142">
                <text:p>7.086505190311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0726643598616">
                <text:p>11.07266435986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9446366782007">
                <text:p>15.944636678200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.7024221453287">
                <text:p>21.702422145328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3460207612457">
                <text:p>28.346020761245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8754325259516">
                <text:p>35.875432525951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2906574394464">
                <text:p>44.290657439446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.5916955017301">
                <text:p>53.591695501730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.7785467128028">
                <text:p>63.778546712802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4.8512110726644">
                <text:p>74.851211072664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6.8096885813149">
                <text:p>86.809688581314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9.6539792387543">
                <text:p>99.653979238754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3.384083044983">
                <text:p>113.38408304498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 LibreOffice_project/2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5cm" svg:height="8.992cm" xlink:href=".." xlink:type="simple" chart:class="chart:line" chart:style-name="ch1">
        <chart:legend chart:legend-position="end" svg:x="13.152cm" svg:y="3.948cm" style:legend-expansion="high" chart:style-name="ch2"/>
        <chart:plot-area chart:style-name="ch3" table:cell-range-address="Sheet1.B27:Sheet1.C44" svg:x="0.32cm" svg:y="0.179cm" svg:width="12.513cm" svg:height="8.634cm">
          <chartooo:coordinate-region svg:x="0.941cm" svg:y="0.379cm" svg:width="11.519cm" svg:height="7.78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7:Sheet1.B44" chart:class="chart:line">
            <chart:data-point chart:repeated="18"/>
          </chart:series>
          <chart:series chart:style-name="ch7" chart:values-cell-range-address="Sheet1.C27:Sheet1.C44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7:Sheet1.B44</svg:desc>
                </draw:g>
              </table:table-cell>
              <table:table-cell office:value-type="float" office:value="0">
                <text:p>0</text:p>
                <draw:g>
                  <svg:desc>Sheet1.C27:Sheet1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49100960258064">
                <text:p>0.4491009602580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293220859355">
                <text:p>1.032932208593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9191283142968">
                <text:p>1.791912831429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7858764111664">
                <text:p>2.778587641116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0612648937097">
                <text:p>4.06126489370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72874532208068">
                <text:p>5.7287453220806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89646987896294">
                <text:p>7.896469878962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7145118029099">
                <text:p>10.71451180290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3779663040409">
                <text:p>14.37796630404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1404571555113">
                <text:p>19.14045715551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.3316952624227">
                <text:p>25.33169526242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3803048014076">
                <text:p>33.380304801407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.8434972020879">
                <text:p>43.843497202087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7.4456473229724">
                <text:p>57.445647322972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.1284424801221">
                <text:p>75.128442480122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8.1160761844169">
                <text:p>98.116076184416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1$Linux_x86 LibreOffice_project/2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